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0000000800F95B55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0pt" fo:language="it" fo:country="IT" fo:font-weight="normal" style:letter-kerning="true" fo:background-color="transparent" style:font-name-asian="Lucida Sans Unicode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fo:font-weight="bold" style:letter-kerning="true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fo:font-weight="normal" style:letter-kerning="true" fo:background-color="transparent" style:font-name-asian="Lucida Sans Unicode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it" fo:country="IT" fo:font-weight="normal" style:letter-kerning="true" fo:background-color="transparent" style:font-name-asian="Lucida Sans Unicode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fo:language="it" fo:country="IT" fo:font-weight="normal" style:letter-kerning="true" fo:background-color="#ffff00" style:font-name-asian="Lucida Sans Unicode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fo:font-style="normal" fo:font-weight="bold" style:letter-kerning="true" fo:background-color="transparent" style:font-name-asian="Lucida Sans Unicode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0pt" fo:language="it" fo:country="IT" style:text-underline-style="none" fo:font-weight="normal" style:letter-kerning="true" style:text-blinking="false" fo:background-color="transparent" style:font-name-asian="Lucida Sans Unicode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text-line-through-style="none" style:font-name="Times New Roman" fo:font-size="10pt" style:text-underline-style="none" style:text-blinking="false" style:font-size-asian="10pt" style:font-size-complex="10pt"/>
    </style:style>
    <style:style style:name="T2" style:family="text">
      <style:text-properties fo:color="#000000" fo:language="it" fo:country="IT" fo:font-style="normal" fo:font-weight="normal" style:letter-kerning="true" fo:background-color="transparent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3" style:family="text">
      <style:text-properties fo:color="#000000" fo:language="it" fo:country="IT" fo:font-weight="normal" style:letter-kerning="true" fo:background-color="transparent" style:font-name-asian="Lucida Sans Unicode" style:language-asian="zxx" style:country-asian="none" style:font-weight-asian="normal" style:font-name-complex="Calibri" style:language-complex="zxx" style:country-complex="none" style:font-weight-complex="normal"/>
    </style:style>
    <style:style style:name="T4" style:family="text">
      <style:text-properties fo:color="#000000" fo:language="it" fo:country="IT" fo:font-style="italic" fo:font-weight="bold" style:letter-kerning="true" fo:background-color="transparent" style:font-name-asian="Lucida Sans Unicode" style:language-asian="zxx" style:country-asian="none" style:font-style-asian="italic" style:font-weight-asian="bold" style:font-name-complex="Calibri" style:language-complex="zxx" style:country-complex="none" style:font-style-complex="italic" style:font-weight-complex="bold"/>
    </style:style>
    <style:style style:name="T5" style:family="text">
      <style:text-properties fo:color="#000000" fo:font-size="10pt" fo:language="it" fo:country="IT" fo:font-style="normal" fo:font-weight="bold" style:letter-kerning="true" fo:background-color="transparent" style:font-name-asian="Lucida Sans Unicode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line-through-style="none" style:font-name="Times New Roman" fo:font-size="10pt" style:text-blinking="false" fo:background-color="transparent" style:font-size-asian="10pt" style:font-size-complex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icato Stampa</text:p>
      <text:p text:style-name="P5">Verona Flower Show – Mostra mercato piante rare e inconsuete<text:line-break/>La seconda edizione torna il 4 e 5 Maggio 2024 nel meraviglioso Giardino Giusti con i migliori produttori e collezionisti di piante rare!</text:p>
      <text:p text:style-name="P6"/>
      <text:p text:style-name="P4">Ancora una volta<text:span text:style-name="T6"> Verona</text:span> è pronta ad un'esplosione di colori e profumi che solo la <text:span text:style-name="T6">Primavera</text:span> sa regalare. Dal <text:span text:style-name="T6">4 </text:span>al<text:span text:style-name="T6"> 5 Maggio</text:span> i <text:span text:style-name="T6">migliori vivaisti, collezionisti, produttori</text:span> e <text:span text:style-name="T6">artigiani</text:span> italiani ed europei si riuniranno in una delle più belle cornici storiche della città: <text:span text:style-name="T6">Giardino Giusti</text:span> è pronto a regalarvi un'esperienza unica ed indimenticabile con la seconda edizione della kermesse.</text:p>
      <text:p text:style-name="P7">Giardino Giusti, riconosciuto come <text:span text:style-name="T6">monumento nazionale</text:span>, risale al tardo Rinascimento ed è considerato uno dei giardini all'italiana più belli di tutta la Penisola. Animato da statue, fontane e da verdi sentieri, da questo luogo è possibile affacciarsi su una delle più suggestive viste panoramiche di Verona.<text:line-break/>Un'occasione unica, quindi, per visitare e perdersi tra i meravigliosi angoli del Giardino e per scoprire le magiche sale interne del Palazzo della famiglia Giusti.</text:p>
      <text:p text:style-name="P7"/>
      <text:p text:style-name="P7">Il 4 e 5 Maggio circa 70 espositori coloreranno e daranno vita a questo spettacolo naturalistico all'interno di questa meravigliosa location presentando le più <text:span text:style-name="T6">rare</text:span> e <text:span text:style-name="T6">inconsuete varietà di piante</text:span> derivanti da tutto il mondo e i <text:span text:style-name="T6">prodotti artigianali</text:span> più particolari legati al tema <text:span text:style-name="T8">green</text:span>.</text:p>
      <text:p text:style-name="P7"/>
      <text:p text:style-name="P7">La seconda edizione di <text:span text:style-name="T6">Verona Flower Show</text:span> porterà in città molteplici varietà botaniche: altissima e specifica sarà la selezione dei vivai presenti che porrà l'attenzione sulle varietà che mostrano il proprio splendore in questo periodo dell'anno.<text:span text:style-name="T6"> </text:span>Sarà possibile trovare le più irreperibili varietà di: <text:span text:style-name="T6">Agrumi, <text:s/>Piante Carnivore, Piante Grasse, Piante Perenni,</text:span> profumatissime<text:span text:style-name="T6"> Rose da collezione, Bulbi, Iris, piante Aromatiche </text:span>di qualsiasi genere<text:span text:style-name="T6"> </text:span>e molto di più. Le piante acidofile e da frutto con fioritura prolungata saranno presenti rispettando le tempistiche della natura.</text:p>
      <text:p text:style-name="P7"/>
      <text:p text:style-name="P7">Il pubblico sarà coinvolto anche in un percorso che sempre si intreccia con quello botanico: infatti sarà ampio lo spazio che verrà dato alla sezione dell'<text:span text:style-name="T6">artigianato </text:span><text:span text:style-name="T9">green</text:span>.</text:p>
      <text:p text:style-name="P8"/>
      <text:p text:style-name="P7">Tra gli angoli più ludici della manifestazione inoltre, ci sarà un cortile completamente dedicato all'<text:span text:style-name="T6">enogastronomia</text:span>: si potrà godere di un momento di relax tra primizie culinarie e cocktail floreali, ma anche acquistare i prodotti più particolari che la natura regala, conoscendoli con i nostri esperti tramite degustazioni guidate.</text:p>
      <text:p text:style-name="P7"/>
      <text:p text:style-name="P7">Per chi parteciperà al <text:span text:style-name="T6">Verona Flower Show</text:span>, infatti, sarà impossibile annoiarsi grazie all'ampio ventaglio di <text:span text:style-name="T6">attività collaterali gratuite</text:span> che si susseguiranno per tutti i due giorni: gli esperti del settore metteranno al centro il giardinaggio di qualità e di conseguenza tutte le loro conoscenze in campo florovivaistico.</text:p>
      <text:p text:style-name="P7">I corsi di giardinaggio saranno sia specialistici che di base così da poter coinvolgere sia un pubblico esperto che neofita. Spazieranno dalla talea alla potatura, dall'orto all'innesto delle piante frutto e tanto altro ancora.</text:p>
      <text:p text:style-name="P7">Ma non finisce qui: tante le attività che hanno a che fare con il giardino e la natura in generale. Si potrà partecipare a corsi di <text:span text:style-name="T8">mise en place</text:span> in giardino, al corso sulle esperienze olfattive di ogni tipo fino al laboratorio di pittura botanica e ceramica e molto altro ancora.</text:p>
      <text:p text:style-name="P7"/>
      <text:p text:style-name="P7">Una grande novità di questa edizione sarà un momento prezioso di confronto tra professionisti del settore del verde, un incontro che parlerà della manutenzione e cura dei <text:span text:style-name="T6">Giardini Storici italiani</text:span>. Il convegno, aperto a tutti, si terrà la mattina di <text:span text:style-name="T6">sabato 4 Maggio</text:span> all'interno del Palazzo di <text:span text:style-name="T6">Giardino Giusti</text:span>.</text:p>
      <text:p text:style-name="P7"/>
      <text:p text:style-name="P7">Anche <text:span text:style-name="T6">per i più piccini </text:span>ce n'è per tutti i gusti: tante le attività sul verde completamente dedicate a loro, in modo da avvicinarli sempre più al mondo della natura, a quello degli animali da cortile. Saranno anche coinvolti con tanti laboratori creativi.</text:p>
      <text:p text:style-name="P10"/>
      <text:p text:style-name="P2"><text:span text:style-name="T1">Ogni attività collaterale che si svolge all'interno della manifestazione è gratuita ed aperta a tutti, il programma completo con le aperture delle iscrizioni ai corsi saranno disponibili circa un mese prima rispetto alla manifestazione sul sito ufficiale </text:span><text:a xlink:type="simple" xlink:href="http://www.anconaflowershow.com/" text:style-name="Internet_20_link" text:visited-style-name="Visited_20_Internet_20_Link"><text:span text:style-name="Internet_20_link"><text:span text:style-name="T7">www.veronaflowershow.co</text:span></text:span></text:a><text:span text:style-name="Internet_20_link"><text:span text:style-name="T7">m</text:span></text:span></text:p>
      <text:p text:style-name="P11"><text:span text:style-name="T3">Non perdere, quindi, l'occasione di visitare il meraviglioso Giardino Giusti e incontrare i migliori vivaisti, produttori, collezionisti e artigiani del mondo </text:span><text:span text:style-name="T4">green</text:span><text:span text:style-name="T2">. </text:span><text:span text:style-name="T2"><text:line-break/></text:span></text:p>
      <text:p text:style-name="P9">Sabato 4 e Domenica 5 Maggio 2024 – Giardino Giusti, via G. Giusti, 2 – dalle 9:00 alle 20:00</text:p>
      <text:p text:style-name="P3"><text:span text:style-name="T5">Salta la fila! Acquista i biglietti online: </text:span><text:a xlink:type="simple" xlink:href="https://ticketitalia.com/fiere/flower-show" text:style-name="Internet_20_link" text:visited-style-name="Visited_20_Internet_20_Link"><text:span text:style-name="T10">https://ticketitalia.com/fiere/flower-sho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7.548cm" svg:y="-1.27cm" svg:width="1.901cm" svg:height="1.901cm" draw:z-index="0"><draw:image xlink:href="Pictures/100000000000080000000800F95B5587.pn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8T10:22:54.53</meta:creation-date>
    <meta:editing-duration>PT2H45M56S</meta:editing-duration>
    <meta:editing-cycles>28</meta:editing-cycles>
    <meta:generator>OpenOffice/4.1.15$Win32 OpenOffice.org_project/4115m2$Build-9813</meta:generator>
    <dc:date>2024-03-14T11:26:38.78</dc:date>
    <meta:document-statistic meta:table-count="0" meta:image-count="1" meta:object-count="0" meta:page-count="1" meta:paragraph-count="17" meta:word-count="679" meta:character-count="4460"/>
    <meta:user-defined meta:name="Info 1"/>
    <meta:user-defined meta:name="Info 2"/>
    <meta:user-defined meta:name="Info 3"/>
    <meta:user-defined meta:name="Info 4"/>
  </office:meta>
</office:document-meta>
</file>