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8000" style:font-name="Palatino Linotype" fo:font-size="16pt" fo:font-style="italic" fo:font-weight="bold" officeooo:rsid="00179e02" officeooo:paragraph-rsid="00179e02" style:font-size-asian="14pt" style:font-style-asian="italic" style:font-weight-asian="bold" style:font-size-complex="16pt" style:font-style-complex="italic" style:font-weight-complex="bold"/>
    </style:style>
    <style:style style:name="P2" style:family="paragraph" style:parent-style-name="Standard">
      <style:paragraph-properties fo:text-align="center" style:justify-single-word="false"/>
      <style:text-properties fo:color="#008000" style:font-name="Palatino Linotype" fo:font-size="16pt" fo:font-weight="bold" officeooo:rsid="00179e02" officeooo:paragraph-rsid="00179e02" style:font-size-asian="14pt" style:font-weight-asian="bold" style:font-size-complex="16pt" style:font-weight-complex="bold"/>
    </style:style>
    <style:style style:name="P3" style:family="paragraph" style:parent-style-name="Standard">
      <style:paragraph-properties fo:text-align="start" style:justify-single-word="false"/>
      <style:text-properties fo:color="#008000" style:font-name="Palatino Linotype" fo:font-size="13pt" fo:font-style="italic" fo:font-weight="bold" officeooo:paragraph-rsid="00179e02" style:font-size-asian="13pt" style:font-style-asian="italic" style:font-weight-asian="bold" style:font-size-complex="13pt" style:font-style-complex="italic" style:font-weight-complex="bold"/>
    </style:style>
    <style:style style:name="P4" style:family="paragraph" style:parent-style-name="Standard">
      <style:paragraph-properties fo:text-align="start" style:justify-single-word="false"/>
      <style:text-properties fo:color="#008000" style:font-name="Palatino Linotype" fo:font-size="14pt" fo:font-weight="normal" officeooo:rsid="00179e02" officeooo:paragraph-rsid="00179e02"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color="#008000" style:font-name="Palatino Linotype" fo:font-size="14pt" fo:font-weight="normal" officeooo:paragraph-rsid="00179e02"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color="#008000" style:font-name="Palatino Linotype" fo:font-size="14pt" fo:font-weight="normal" officeooo:rsid="0019000a" officeooo:paragraph-rsid="00179e02" style:font-size-asian="12.25pt" style:font-weight-asian="normal" style:font-size-complex="14pt" style:font-weight-complex="normal"/>
    </style:style>
    <style:style style:name="T1" style:family="text">
      <style:text-properties officeooo:rsid="00179e02"/>
    </style:style>
    <style:style style:name="T2" style:family="text">
      <style:text-properties style:text-position="super 58%" officeooo:rsid="00179e02"/>
    </style:style>
    <style:style style:name="T3" style:family="text">
      <style:text-properties officeooo:rsid="0019000a"/>
    </style:style>
    <style:style style:name="T4" style:family="text">
      <style:text-properties fo:font-style="italic" officeooo:rsid="00179e02" style:font-style-asian="italic" style:font-style-complex="italic"/>
    </style:style>
    <style:style style:name="T5" style:family="text">
      <style:text-properties officeooo:rsid="0019180c"/>
    </style:style>
    <style:style style:name="T6" style:family="text">
      <style:text-properties fo:font-weight="bold" officeooo:rsid="0019180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CHESTER LANGUAGE SCHOOL</text:p>
      <text:p text:style-name="P2">ENGLISH LANGUAGE GARDEN TOURS</text:p>
      <text:p text:style-name="P2">2016 CALENDAR</text:p>
      <text:p text:style-name="P3"><text:span text:style-name="T1">Larwood November 16</text:span><text:span text:style-name="T2">th</text:span><text:span text:style-name="T1"> 2015</text:span></text:p>
      <text:p text:style-name="P2"/>
      <text:p text:style-name="P4">Dear friends,</text:p>
      <text:p text:style-name="P5"><text:span text:style-name="T1">outside my window the garden shines in a watery November sunlight. When I reflect on this year's garden visiting experiences I think about the variety and the surprises I found. A garden is new every time I visit <text:s/>it and my own is no exception. What is exceptional is visiting gardens in good company and I thank all of you who shared garden visiting with me this year. Looking forward to 2016 I ave prepared an appetiser to show what we have planned. I hope you enjoy reading it and choose to celebrate part of “Capability” Brown's 300</text:span><text:span text:style-name="T2">th</text:span><text:span text:style-name="T1"> birthday year on one of our garden tours. There is the dedicated “Capability” tour but in June and August we will also visit his <text:s/>landscapes closer to Manchester. The theme I have chosen is “Brown's landscapes in the 21</text:span><text:span text:style-name="T2">st</text:span><text:span text:style-name="T1"> century” and no other master of landscape has created better contexts for contemporary interventions.</text:span></text:p>
      <text:p text:style-name="P5"><text:span text:style-name="T1">I hope you can join Bill, Judith and Mj (myself) in 2016 and we look forward to meeting old and new friends. Below are the dates for 2016 and for more information and prices contact Bill at Moor Cottage <text:s/></text:span><text:span text:style-name="T6">info@manlangschool.co.uk</text:span></text:p>
      <text:p text:style-name="P4"/>
      <text:p text:style-name="P5"><text:span text:style-name="T1">Best wishes, Michaeljon </text:span><text:span text:style-name="T4">Garden Guru.</text:span></text:p>
      <text:p text:style-name="P4"/>
      <text:p text:style-name="P4">ELGT 1 <text:s/>CORNWALL 17 -23 <text:s/>April.</text:p>
      <text:p text:style-name="P4"/>
      <text:p text:style-name="P4">ELGT 2 ENGLISH FOR GARDEN LOVERS (in Manchester) 12- 19 June.</text:p>
      <text:p text:style-name="P5"><text:span text:style-name="T1"><text:s text:c="15"/></text:span><text:span text:style-name="T5">(coincides with </text:span><text:span text:style-name="T6">Didsbury Open Gardens</text:span><text:span text:style-name="T5"> festival.)</text:span></text:p>
      <text:p text:style-name="P4">ELGT 3 HEART OF ENGLAND <text:s/>TOUR: “CAPABILITY” BROWN 300</text:p>
      <text:p text:style-name="P4"/>
      <text:p text:style-name="P4">ELGT 4 HOW TO READ A GARDEN: CLASSIC GARDENS. <text:s/>7-14 August</text:p>
      <text:p text:style-name="P5"><text:span text:style-name="T1"><text:s text:c="13"/></text:span><text:span text:style-name="T5">( also in Manchester)</text:span></text:p>
      <text:p text:style-name="P4">ELGT 5 <text:s/>AN ABUNDANCE OF ENGLAND : DORSET. 26-30 September</text:p>
      <text:p text:style-name="P4"/>
      <text:p text:style-name="P5"><text:span text:style-name="T1">ELGT 6 <text:s/></text:span><text:span text:style-name="T3">POETRY AND LANDSCAPE IN THE ENGLISH LAKES</text:span></text:p>
      <text:p text:style-name="P6"><text:s text:c="16"/>9-16 Octo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0:00:22.19</meta:creation-date>
    <dc:date>2015-11-16T10:38:23.49</dc:date>
    <meta:editing-duration>PT12M52S</meta:editing-duration>
    <meta:editing-cycles>3</meta:editing-cycles>
    <meta:generator>LibreOffice/3.6$Windows_x86 LibreOffice_project/2ef5aff-a6fb0ff-166bdff-cf087ad-0f1389</meta:generator>
    <meta:print-date>2015-11-16T10:37:34.41</meta:print-date>
    <meta:document-statistic meta:table-count="0" meta:image-count="0" meta:object-count="0" meta:page-count="1" meta:paragraph-count="17" meta:word-count="279" meta:character-count="1668" meta:non-whitespace-character-count="1353"/>
  </office:meta>
</office:document-meta>
</file>